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.5pt" officeooo:rsid="0019d3a8" officeooo:paragraph-rsid="0019d3a8" style:font-size-asian="9.14999961853027pt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officeooo:rsid="0019d3a8" officeooo:paragraph-rsid="0019d3a8" style:font-size-asian="9.14999961853027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9d3a8" officeooo:paragraph-rsid="0019d3a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9d3a8" officeooo:paragraph-rsid="0019d3a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19d3a8" officeooo:paragraph-rsid="0019d3a8" style:font-size-asian="9.14999961853027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3a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nia………………………….<text:tab/><text:tab/><text:tab/><text:tab/><text:tab/><text:tab/><text:tab/><text:tab/>Komornik Sądowy</text:p>
      <text:p text:style-name="P1"><text:tab/><text:tab/><text:tab/><text:tab/><text:tab/><text:tab/><text:tab/>przy Sądzie Rejonowym w Wałbrzychu</text:p>
      <text:p text:style-name="P1">Wojciech Suszycki</text:p>
      <text:p text:style-name="P1">ul. Chrobrego 3/2</text:p>
      <text:p text:style-name="P1">58-300 Wałbrzychu</text:p>
      <text:p text:style-name="P2"/>
      <text:p text:style-name="P2"/>
      <text:p text:style-name="P2"/>
      <text:p text:style-name="P2"><text:span text:style-name="T1">Alimentowany:</text:span><text:tab/><text:tab/><text:tab/><text:tab/><text:tab/><text:tab/><text:span text:style-name="T1">Dane dłużnika:</text:span><text:tab/><text:tab/><text:tab/><text:tab/><text:tab/></text:p>
      <text:p text:style-name="P2"/>
      <text:p text:style-name="P2">Imię i nazwisko……………….…………….<text:tab/><text:tab/>Imię i nazwisko……………………………………..</text:p>
      <text:p text:style-name="P2"/>
      <text:p text:style-name="P2">Pesel…………………….……….…………..</text:p>
      <text:p text:style-name="P2"/>
      <text:p text:style-name="P2">adres………………………….………..…….</text:p>
      <text:p text:style-name="P2"/>
      <text:p text:style-name="P2">Nr telefonu……………………...….………..</text:p>
      <text:p text:style-name="P2"/>
      <text:p text:style-name="P2">adres e-ma<text:span text:style-name="T2">i</text:span>l…………………….……………</text:p>
      <text:p text:style-name="P2"/>
      <text:p text:style-name="P2">nr sprawy <text:s/>Kmp……………………….……..</text:p>
      <text:p text:style-name="P2"/>
      <text:p text:style-name="P2"/>
      <text:p text:style-name="P2"/>
      <text:p text:style-name="P3">OŚWIADCZENIE WIERZYCIELA PEŁNOLETNIEGO</text:p>
      <text:p text:style-name="P3"/>
      <text:p text:style-name="P4"/>
      <text:p text:style-name="P5">Oświadczam, że :</text:p>
      <text:p text:style-name="P5"/>
      <text:p text:style-name="P5">* podtrzymuje egzekucję o alimenty bieżące <text:s text:c="2"/></text:p>
      <text:p text:style-name="P5"/>
      <text:p text:style-name="P5"/>
      <text:p text:style-name="P5">* <text:s/>podtrzymuję egzekucję o alimenty zaległe</text:p>
      <text:p text:style-name="P5"/>
      <text:p text:style-name="P5"/>
      <text:p text:style-name="P5"/>
      <text:p text:style-name="P5">* <text:s/>ustanawiam pełnomocnika w osobie <text:s/>………………………………………………………………….</text:p>
      <text:p text:style-name="P5"/>
      <text:p text:style-name="P5"><text:tab/><text:tab/><text:tab/><text:tab/> <text:s/>………………………………………………………………………..</text:p>
      <text:p text:style-name="P5"><text:tab/><text:tab/><text:tab/><text:tab/><text:tab/>imię, nazwisko, adres</text:p>
      <text:p text:style-name="P5"/>
      <text:p text:style-name="P5">* <text:s/>z chwila obecną sam/sama będę występować w sprawie o alimenty</text:p>
      <text:p text:style-name="P5"/>
      <text:p text:style-name="P5"/>
      <text:p text:style-name="P5"/>
      <text:p text:style-name="P5">Wnoszę o przekazywanie alimentów na konto…………………………………………………………..</text:p>
      <text:p text:style-name="P5"/>
      <text:p text:style-name="P5"/>
      <text:p text:style-name="P5"/>
      <text:p text:style-name="P5"><text:tab/><text:tab/><text:tab/><text:tab/><text:tab/><text:tab/>………………………………………….</text:p>
      <text:p text:style-name="P5"><text:tab/><text:tab/><text:tab/><text:tab/><text:tab/><text:tab/><text:tab/>podpis wierzyciela</text:p>
      <text:p text:style-name="P5"/>
      <text:p text:style-name="P5"/>
      <text:p text:style-name="P5"/>
      <text:p text:style-name="P5">* <text:s/>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oleta W</meta:initial-creator>
    <meta:creation-date>2024-01-31T11:06:00.42</meta:creation-date>
    <dc:date>2026-03-05T13:40:41.539082800</dc:date>
    <meta:editing-duration>PT2H41M57S</meta:editing-duration>
    <meta:editing-cycles>15</meta:editing-cycles>
    <meta:generator>LibreOffice/25.2.7.2$Windows_X86_64 LibreOffice_project/5cbfd1ab6520636bb5f7b99185aa69bd7456825d</meta:generator>
    <meta:print-date>2026-03-05T13:40:56.403890200</meta:print-date>
    <meta:document-statistic meta:table-count="0" meta:image-count="0" meta:object-count="0" meta:page-count="1" meta:paragraph-count="24" meta:word-count="84" meta:character-count="827" meta:non-whitespace-character-count="709"/>
  </office:meta>
</office:document-meta>
</file>